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margin-top="0.1562in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DISPENSA Nº 002/2019</text:p>
      <text:p text:style-name="P2"/>
      <text:p text:style-name="P3"><text:span text:style-name="T4">PROCESSO ADMINISTRATIVO Nº 003/2019</text:span></text:p>
      <text:p text:style-name="P5"> </text:p>
      <text:p text:style-name="P6"><text:span text:style-name="T7">RATIFICAÇÃO</text:span></text:p>
      <text:p text:style-name="P8"> </text:p>
      <text:p text:style-name="P9"><text:span text:style-name="T10">Ratifico a dispensa por Limite, nos termos do art. 24, inciso II, da Lei nº 8.666/93 e suas alterações, conforme PROCESSO ADMINISTRATIVO Nº 003/2019, DISPENSA Nº 002/2019, que tem por objeto a </text:span><text:span text:style-name="T11">AQUISIÇÃO DE CARGAS DE GÁS LIQUEFEITO DE PETRÓLEO (GLP) PARA BOTIJÕES P13 (13KG), PARA ATENDER ÀS NECESSIDADES DA CÂMARA MUNICIPAL DE NAVIRAÍ-MS</text:span><text:span text:style-name="T12">, tendo como favorecida a empresa </text:span><text:span text:style-name="T13">CALIZA COMÉRCIO GÁS LTDA</text:span><text:span text:style-name="T14">, inscrita no CNPJ sob o nº </text:span><text:span text:style-name="T15">01.629.147/0001-08</text:span><text:span text:style-name="T16">, sediada na </text:span><text:span text:style-name="T17">Avenida Dourados, 868, Centro</text:span><text:span text:style-name="T18">, nesta cidade, valor de </text:span><text:span text:style-name="T19">R$ 1.629,60 (hum mil seiscentos e vinte e nove reais e sessenta centavos)</text:span><text:span text:style-name="T20">, no valor global, para fornecimento do produto contido na cotação realizada, integrante do mapa comparativo de preço médio.</text:span></text:p>
      <text:p text:style-name="P21">RECURSO ORÇAMENTÁRIO – CÂMARA MUNICIPAL DE NAVIRAÍ - DOTAÇÃO:</text:p>
      <text:p text:style-name="P22">02 PODER LEGISLATIVO</text:p>
      <text:p text:style-name="P23">02.01 CAMARA MUNICIPAL</text:p>
      <text:p text:style-name="P24">01.031.0101.2.001 OPERACIONALIZAÇÃO DAS ATIVIDADES ADMINISTRATIVAS</text:p>
      <text:p text:style-name="P25">3.3.90.30.00.0000 MATERIAL DE CONSUMO</text:p>
      <text:p text:style-name="P26">3.3.90.30.04.0000 GÁS ENGARRAFADO</text:p>
      <text:p text:style-name="P27"> </text:p>
      <text:p text:style-name="P28"><text:span text:style-name="T29">Data da Ratificação</text:span><text:span text:style-name="T30">: </text:span><text:span text:style-name="T31">07/03/2019</text:span></text:p>
      <text:p text:style-name="P32"> </text:p>
      <text:p text:style-name="P33"><text:span text:style-name="T34">SÍMON ROGÉRIO FREITAS ALVES DA SILVA</text:span></text:p>
      <text:p text:style-name="P35">Presidente da Câmara Municipal de Naviraí </text:p>
      <text:p text:style-name="P36"><text:span text:style-name="T37"><text:line-break/></text:span><text:span text:style-name="T38">Publicado por:</text:span><text:span text:style-name="T39"><text:line-break/>Debora Cristina Imbriani Martins</text:span><text:span text:style-name="T40"><text:line-break/></text:span><text:span text:style-name="T41">Código Identificador:</text:span><text:span text:style-name="T42">3E88ECA5</text:span></text:p>
      <text:p text:style-name="P43"><text:span text:style-name="T4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5">Matéria publicada no Diário Oficial dos Municípios do Estado do Mato Grosso do Sul no dia 08/03/2019. Edição 2304</text:span><text:span text:style-name="T46"><text:line-break/></text:span><text:span text:style-name="T47">A verificação de autenticidade da matéria pode ser feita informando o código identificador no site:</text:span><text:span text:style-name="T48"><text:line-break/></text:span><text:span text:style-name="T4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08T14:04:00Z</meta:creation-date>
    <dc:date>2019-03-08T14:08:00Z</dc:date>
    <meta:template xlink:href="Normal" xlink:type="simple"/>
    <meta:editing-cycles>1</meta:editing-cycles>
    <meta:editing-duration>PT240S</meta:editing-duration>
    <meta:document-statistic meta:page-count="1" meta:paragraph-count="3" meta:word-count="235" meta:character-count="1506" meta:row-count="10" meta:non-whitespace-character-count="1274"/>
  </office:meta>
</office:document-meta>
</file>